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line-height="0.423cm" fo:text-indent="1.693cm" style:auto-text-indent="false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right="0cm" fo:line-height="0.564cm" fo:text-indent="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right="0cm" fo:line-height="0.564cm" fo:text-indent="1.48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line-height="0.564cm" fo:text-indent="4.02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right="0cm" fo:line-height="0.564cm" fo:text-indent="2.752cm" style:auto-text-indent="false"/>
    </style:style>
    <style:style style:name="P10" style:family="paragraph" style:parent-style-name="Text_20_body_20_indent" style:list-style-name="WW8Num1"/>
    <style:style style:name="P11" style:family="paragraph" style:parent-style-name="Text_20_body_20_indent" style:list-style-name="WW8Num1"/>
    <style:style style:name="P12" style:family="paragraph" style:parent-style-name="內文_20__28_Web_29_">
      <style:paragraph-properties fo:margin-right="0cm" fo:margin-top="0cm" fo:margin-bottom="0cm" style:contextual-spacing="false" fo:line-height="0.706cm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left="1.27cm" fo:margin-right="0cm" fo:margin-top="0cm" fo:margin-bottom="0cm" style:contextual-spacing="false" fo:line-height="0.706cm"/>
      <style:text-properties style:font-name="標楷體" style:font-name-asian="標楷體" style:font-name-complex="標楷體"/>
    </style:style>
    <style:style style:name="P14" style:family="paragraph" style:parent-style-name="內文_20__28_Web_29_">
      <style:paragraph-properties fo:margin-top="0cm" fo:margin-bottom="0cm" style:contextual-spacing="false" fo:line-height="0.706cm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right="0cm" fo:margin-top="0cm" fo:margin-bottom="0cm" style:contextual-spacing="false" fo:line-height="0.706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top="0cm" fo:margin-bottom="0cm" style:contextual-spacing="false" fo:orphans="0" fo:widows="0"/>
      <style:text-properties style:font-name="標楷體" style:letter-kerning="true" style:font-name-asian="標楷體" style:font-name-complex="Times New Roman"/>
    </style:style>
    <style:style style:name="P17" style:family="paragraph" style:parent-style-name="內文_20__28_Web_29_">
      <style:paragraph-properties fo:margin-top="0cm" fo:margin-bottom="0cm" style:contextual-spacing="false" fo:line-height="0.706cm" fo:text-align="justify" style:justify-single-word="false"/>
    </style:style>
    <style:style style:name="P18" style:family="paragraph" style:parent-style-name="內文_20__28_Web_29_">
      <style:paragraph-properties fo:margin-right="0cm" fo:margin-top="0cm" fo:margin-bottom="0cm" style:contextual-spacing="false" fo:line-height="0.706cm" fo:text-align="justify" style:justify-single-word="false" fo:text-indent="0.847cm" style:auto-text-indent="false"/>
    </style:style>
    <style:style style:name="P19" style:family="paragraph" style:parent-style-name="內文_20__28_Web_29_">
      <style:paragraph-properties fo:margin-left="1.693cm" fo:margin-right="0cm" fo:margin-top="0cm" fo:margin-bottom="0cm" style:contextual-spacing="false" fo:line-height="0.706cm" fo:text-indent="0.847cm" style:auto-text-indent="false"/>
    </style:style>
    <style:style style:name="P20" style:family="paragraph" style:parent-style-name="內文_20__28_Web_29_">
      <style:paragraph-properties fo:margin-right="0cm" fo:margin-top="0cm" fo:margin-bottom="0cm" style:contextual-spacing="false" fo:line-height="0.706cm" fo:text-indent="1.058cm" style:auto-text-indent="false"/>
    </style:style>
    <style:style style:name="P21" style:family="paragraph" style:parent-style-name="內文_20__28_Web_29_">
      <style:paragraph-properties fo:margin-right="0cm" fo:margin-top="0cm" fo:margin-bottom="0cm" style:contextual-spacing="false" fo:line-height="0.706cm" fo:text-indent="1.482cm" style:auto-text-indent="false"/>
    </style:style>
    <style:style style:name="P22" style:family="paragraph" style:parent-style-name="內文_20__28_Web_29_">
      <style:paragraph-properties fo:margin-left="0.953cm" fo:margin-right="0cm" fo:margin-top="0cm" fo:margin-bottom="0cm" style:contextual-spacing="false" fo:line-height="0.706cm" fo:text-indent="0.423cm" style:auto-text-indent="false"/>
    </style:style>
    <style:style style:name="P23" style:family="paragraph" style:parent-style-name="內文_20__28_Web_29_">
      <style:paragraph-properties fo:margin-left="0.953cm" fo:margin-right="0cm" fo:margin-top="0cm" fo:margin-bottom="0cm" style:contextual-spacing="false" fo:line-height="0.706cm" fo:text-indent="-0.953cm" style:auto-text-indent="false"/>
    </style:style>
    <style:style style:name="P24" style:family="paragraph" style:parent-style-name="內文_20__28_Web_29_">
      <style:paragraph-properties fo:margin-right="0cm" fo:margin-top="0cm" fo:margin-bottom="0cm" style:contextual-spacing="false" fo:line-height="0.706cm" fo:text-indent="1.27cm" style:auto-text-indent="false"/>
    </style:style>
    <style:style style:name="P25" style:family="paragraph" style:parent-style-name="內文_20__28_Web_29_">
      <style:paragraph-properties fo:margin-right="0cm" fo:margin-top="0cm" fo:margin-bottom="0cm" style:contextual-spacing="false" fo:line-height="0.706cm" fo:text-indent="2.54cm" style:auto-text-indent="false"/>
    </style:style>
    <style:style style:name="P26" style:family="paragraph" style:parent-style-name="內文_20__28_Web_29_">
      <style:paragraph-properties fo:margin-right="0cm" fo:margin-top="0cm" fo:margin-bottom="0cm" style:contextual-spacing="false" fo:orphans="0" fo:widows="0" fo:text-indent="1.1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Times New Roman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勞動契約範例：<text:span text:style-name="T1"/></text:p>
      <text:p text:style-name="P2"/>
      <text:p text:style-name="P1"><text:span text:style-name="T1"><text:s text:c="25"/>（以下簡稱甲方） </text:span></text:p>
      <text:p text:style-name="P2">立契約人 <text:s text:c="26"/>雙方同意訂立契約條款如下，以資共同遵守履行：</text:p>
      <text:p text:style-name="P1"><text:span text:style-name="T1"><text:s text:c="25"/>（以下簡稱乙方） </text:span></text:p>
      <text:p text:style-name="P12"/>
      <text:p text:style-name="P17"><text:span text:style-name="T1">一、契約期間：<text:line-break/></text:span><text:span text:style-name="T1"> <text:s text:c="3"/></text:span><text:span text:style-name="T1">甲方自 年 月 日起</text:span><text:span text:style-name="T1">僱</text:span><text:span text:style-name="T1">用乙方為 （註：請填職稱；例如：出納），如須終止契約悉依勞動</text:span></text:p>
      <text:p text:style-name="P18"><text:span text:style-name="T1">基準法及有關規定辦理。（不定期契約）。<text:line-break/>二、工作項目：<text:line-break/></text:span><text:span text:style-name="T1"> <text:s text:c="3"/></text:span><text:span text:style-name="T1">乙方接受甲方之指導監督，從事下列工作： <text:line-break/></text:span><text:span text:style-name="T1"> <text:s text:c="2"/></text:span><text:span text:style-name="T1">（例如：出納工作：（一）帳款之收取、登列。（二）員工薪資發放。（三）辦理員工勞工</text:span><text:span text:style-name="T1"> <text:s/></text:span></text:p>
      <text:p text:style-name="P20"><text:span text:style-name="T1">保險有關業務。（四）其</text:span><text:span text:style-name="T1">他</text:span><text:span text:style-name="T1">與上列各項相關事務。<text:line-break/>三、工作地點：<text:line-break/></text:span><text:span text:style-name="T1"> <text:s text:c="3"/></text:span><text:span text:style-name="T1">乙方勞務提供之工作地點 <text:line-break/>四、工作時間：<text:line-break/>（一）乙方正常工作時間如下，每日不超過八小時，</text:span><text:span text:style-name="T5">每</text:span><text:span text:style-name="T5">週</text:span><text:span text:style-name="T5">不超過</text:span><text:span text:style-name="T5">四</text:span><text:span text:style-name="T5">十小時</text:span><text:span text:style-name="T1">：<text:line-break/></text:span><text:span text:style-name="T1"> <text:s text:c="4"/></text:span><text:span text:style-name="T1">□隔</text:span><text:span text:style-name="T1">週</text:span><text:span text:style-name="T1">休二日：</text:span><text:span text:style-name="T1">週</text:span><text:span text:style-name="T1">一至</text:span><text:span text:style-name="T1">週</text:span><text:span text:style-name="T1">五＿＿:＿＿上班，＿＿:＿＿下班，＿＿:＿＿至＿＿:＿＿休息；</text:span><text:span text:style-name="T1"> <text:s text:c="2"/></text:span></text:p>
      <text:p text:style-name="P21"><text:span text:style-name="T1">週</text:span><text:span text:style-name="T1">六＿＿:＿＿上班，＿＿:＿＿下班；每二</text:span><text:span text:style-name="T1">週</text:span><text:span text:style-name="T1">工作總時數為＿＿＿＿小時。<text:line-break/></text:span><text:span text:style-name="T1"> <text:s text:c="4"/></text:span><text:span text:style-name="T1">□</text:span><text:span text:style-name="T1">週</text:span><text:span text:style-name="T1">休二日：</text:span><text:span text:style-name="T1">週</text:span><text:span text:style-name="T1">一至</text:span><text:span text:style-name="T1">週</text:span><text:span text:style-name="T1">五＿＿:＿＿上班，＿＿:＿＿下班，＿＿:＿＿至＿＿:＿＿休息；</text:span><text:span text:style-name="T1"> <text:s/></text:span></text:p>
      <text:p text:style-name="P22"><text:span text:style-name="T1">每二</text:span><text:span text:style-name="T1">週</text:span><text:span text:style-name="T1">工作總時數為＿＿小時。<text:line-break/>□</text:span><text:span text:style-name="T1">週</text:span><text:span text:style-name="T1">休一日：</text:span><text:span text:style-name="T1">週</text:span><text:span text:style-name="T1">一至</text:span><text:span text:style-name="T1">週</text:span><text:span text:style-name="T1">六＿＿:＿＿上班，＿＿:＿＿下班，＿＿:＿＿至＿＿:＿＿休息；</text:span><text:span text:style-name="T1"> <text:s text:c="2"/></text:span></text:p>
      <text:p text:style-name="P22"><text:span text:style-name="T1">每二</text:span><text:span text:style-name="T1">週</text:span><text:span text:style-name="T1">工作總時數為＿＿小時。<text:line-break/>□其他：＿＿＿＿＿＿＿＿＿＿＿＿＿＿＿＿＿＿＿＿＿＿＿＿＿。<text:line-break/></text:span><text:span text:style-name="T1"> </text:span><text:span text:style-name="T1">（※請各公司依實際選擇一項方案）<text:line-break/></text:span><text:span text:style-name="T1"> <text:s/></text:span><text:span text:style-name="T1">，甲方得視業務需要採輪班制或調整每日上下班時間。 </text:span></text:p>
      <text:p text:style-name="P23"><text:span text:style-name="T1">（二）甲方因工作需要延長工作時間或休假日須照常工作時，延長工作時間在二小時以內者，</text:span><text:span text:style-name="T1"> <text:s/></text:span></text:p>
      <text:p text:style-name="P13">其延長工作時間之工資，按平日每小時工資額加給三分之一。再延長工作時間在二小時以內者，按平日每小時工資額加給三分之二。休假日照常工作時，工資加倍發給。 </text:p>
      <text:p text:style-name="P14">（三）因天災、事變或突發事件，必須延長工作時間，或停止例假、休假、特別休假必要照常<text:span text:style-name="T1"/></text:p>
      <text:p text:style-name="P24"><text:span text:style-name="T1">工作時，工資加倍發給。事後並給予適當之休息或補假休息。<text:line-break/>五、例假、（特別）休假、勞動基準法及相關規定的給假：<text:line-break/>六、工資：<text:line-break/>（一）工資按月全額支付，甲方每月給付乙方薪資</text:span><text:span text:style-name="T1"> <text:s text:c="7"/></text:span><text:span text:style-name="T1"><text:s/>元。<text:line-break/>（二）給付乙方工資，經乙方同意發放時間如下，如遇例假或休假則（□提前□順延）：<text:line-break/></text:span><text:span text:style-name="T1"> <text:s text:c="5"/></text:span><text:span text:style-name="T1">□每月一次：於每月＿＿＿日發放（□前月□當月□次月）之工資。<text:line-break/></text:span><text:span text:style-name="T1"> <text:s text:c="5"/></text:span><text:span text:style-name="T1">□每月二次：<text:line-break/></text:span><text:span text:style-name="T1"> <text:s text:c="7"/></text:span><text:span text:style-name="T1">1、每月＿＿＿日發放（□前月□當月□次月）＿＿＿日至（□前月□當月□次月）＿</text:span><text:span text:style-name="T1"> <text:s/></text:span></text:p>
      <text:p text:style-name="P19"><text:span text:style-name="T1">＿＿日之工資；<text:line-break/>2、每月＿＿＿日發放（□前月□當月□次月）＿＿＿日至（□前月□當月□次月）＿</text:span><text:span text:style-name="T1"> <text:s text:c="2"/></text:span></text:p>
      <text:p text:style-name="P25"><text:soft-page-break/><text:span text:style-name="T1">＿＿日之工資。<text:line-break/>□ 其他：＿＿＿＿＿＿＿＿＿＿＿＿＿＿＿＿＿＿＿＿ <text:line-break/></text:span><text:span text:style-name="T1"> <text:s/></text:span><text:span text:style-name="T1">（※請各公司依實際選擇一項方案）<text:line-break/></text:span><text:span text:style-name="T1"> <text:s text:c="2"/></text:span><text:span text:style-name="T1">，且甲方不得預扣乙方工資作為違約金或賠償費用。<text:line-break/>七、請假：<text:line-break/></text:span><text:span text:style-name="T1"> <text:s text:c="3"/></text:span><text:span text:style-name="T1">乙方之請假依勞動基準法、性</text:span><text:span text:style-name="T1">別</text:span><text:span text:style-name="T1">工作平等法及勞工請假規則辦理。<text:line-break/>八、資遣：<text:line-break/></text:span><text:span text:style-name="T1"> <text:s text:c="3"/></text:span><text:span text:style-name="T1">甲方依法資遣乙方或終止勞動契約時，應依勞動基準法或勞工退休金條例有關規定</text:span><text:span text:style-name="T1"> <text:s/></text:span></text:p>
      <text:p text:style-name="P15">辦理。<text:line-break/>九、退休：<text:line-break/>（一）乙方符合勞動基準法第53條規定，自請退休時，甲方應依勞動基準法及相關規定辦理。<text:line-break/>（二）甲方依勞動基準法第54條規定，強制乙方退休時，應按勞動基準法及相關規定辦理。 </text:p>
      <text:p text:style-name="P4">十○、權利義務之其他依據：</text:p>
      <text:list text:style-name="WW8Num1">
        <text:list-item>
          <text:p text:style-name="P10">甲乙雙方僱用受僱期間之權利義務關係，依本契約規定辦理。本契約未規定事項，悉依勞動基準法與甲方內部相關規定辦理。</text:p>
        </text:list-item>
        <text:list-item>
          <text:p text:style-name="P10">乙方之薪資，勞健保費、勞工退休準備金、加班費、不休假加班費、資遣費及職業災害補償費，由新竹縣議會編列預算，審酌支應，不足額不另行補發<text:span text:style-name="T7">。</text:span></text:p>
        </text:list-item>
      </text:list>
      <text:p text:style-name="P8"><text:span text:style-name="T1">十一、因本契約所生之法律糾紛，雙方同意以台灣○ ○地方法院為第一審管理法院。</text:span></text:p>
      <text:p text:style-name="P4">十二、契約之存執：</text:p>
      <text:p text:style-name="P5">本契約書1式2份，雙方各執1份為憑。</text:p>
      <text:p text:style-name="P5"/>
      <text:p text:style-name="P5"/>
      <text:p text:style-name="P6">立契約書人：<text:span text:style-name="T1"/></text:p>
      <text:p text:style-name="P7">甲 <text:s text:c="9"/>方：<text:span text:style-name="T1"/></text:p>
      <text:p text:style-name="P7">法 定 代 表 人： </text:p>
      <text:p text:style-name="P7"/>
      <text:p text:style-name="P7">乙 <text:s text:c="9"/>方：<text:span text:style-name="T1"/></text:p>
      <text:p text:style-name="P7">身 分 證 號 碼：</text:p>
      <text:p text:style-name="P7">地 <text:s text:c="9"/>址：</text:p>
      <text:p text:style-name="P7"/>
      <text:p text:style-name="P9"><text:span text:style-name="T1">中</text:span><text:span text:style-name="T1"> </text:span><text:span text:style-name="T1"><text:s/>華 </text:span><text:span text:style-name="T1"><text:s/></text:span><text:span text:style-name="T1">民</text:span><text:span text:style-name="T1"> </text:span><text:span text:style-name="T1"><text:s/>國</text:span><text:span text:style-name="T1"> </text:span><text:span text:style-name="T1"><text:s text:c="3"/></text:span><text:span text:style-name="T1"><text:s text:c="2"/></text:span><text:span text:style-name="T1"><text:s text:c="2"/></text:span><text:span text:style-name="T1"><text:s/></text:span><text:span text:style-name="T1">年</text:span><text:span text:style-name="T1"> <text:s/></text:span><text:span text:style-name="T1"><text:s text:c="3"/></text:span><text:span text:style-name="T1"><text:s text:c="3"/></text:span><text:span text:style-name="T1">月</text:span><text:span text:style-name="T1"> <text:s text:c="2"/></text:span><text:span text:style-name="T1"><text:s text:c="3"/></text:span><text:span text:style-name="T1"><text:s text:c="2"/></text:span><text:span text:style-name="T1">日</text:span></text:p>
      <text:p text:style-name="P16"/>
      <text:p text:style-name="P16"/>
      <text:p text:style-name="P26"><text:span text:style-name="T4">*本契約範例提供本會議員參考，並得視需要修正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66cm" fo:margin-right="0cm" fo:line-height="0.564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tim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動契約範例：</dc:title>
    <dc:subject/>
    <meta:keyword/>
    <meta:initial-creator>user</meta:initial-creator>
    <meta:creation-date>2024-12-06T10:34:00</meta:creation-date>
    <dc:creator>新竹縣議會</dc:creator>
    <dc:date>2024-12-06T10:35:00</dc:date>
    <meta:print-date>2024-12-06T10:24:00</meta:print-date>
    <meta:editing-cycles>4</meta:editing-cycles>
    <meta:editing-duration>PT1M</meta:editing-duration>
    <meta:document-statistic meta:table-count="0" meta:image-count="0" meta:object-count="0" meta:page-count="2" meta:paragraph-count="31" meta:word-count="1403" meta:character-count="1689" meta:non-whitespace-character-count="1407"/>
    <meta:generator>LibreOffice/24.2.5.2$Windows_x86 LibreOffice_project/bffef4ea93e59bebbeaf7f431bb02b1a39ee8a59</meta:generator>
  </office:meta>
</office:document-meta>
</file>