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06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238cm" fo:keep-together="auto"/>
    </style:style>
    <style:style style:name="表格1.7" style:family="table-row">
      <style:table-row-properties style:min-row-height="14.8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6pt" style:font-size-asian="16pt"/>
    </style:style>
    <style:style style:name="P3" style:family="paragraph" style:parent-style-name="Standard">
      <style:text-properties fo:color="#000000" loext:opacity="100%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right="0cm" fo:text-indent="0.776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fo:font-size="16pt" style:font-name-asian="Times New Roman" style:font-size-asian="16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Times New Roman" style:font-size-asian="14pt" style:font-size-complex="14pt"/>
    </style:style>
    <style:style style:name="T8" style:family="text">
      <style:text-properties fo:color="#000000" loext:opacity="100%" fo:font-size="20pt" fo:font-weight="bold" style:font-name-asian="標楷體" style:font-size-asian="20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paragraph" svg:x="-0.049cm" svg:y="4.189cm" svg:width="17.406cm" draw:z-index="0" loext:may-break-between-pages="true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3">出</text:span><text:span text:style-name="T5"> </text:span><text:span text:style-name="T3">國</text:span><text:span text:style-name="T5"> </text:span><text:span text:style-name="T3">議</text:span><text:span text:style-name="T5"> </text:span><text:span text:style-name="T3">員</text:span></text:p></table:table-cell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2"><text:span text:style-name="T1">出</text:span><text:span text:style-name="T9"> </text:span><text:span text:style-name="T1">國</text:span><text:span text:style-name="T9"> </text:span><text:span text:style-name="T1">地</text:span><text:span text:style-name="T9"> </text:span><text:span text:style-name="T1">點</text:span></text:p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2"><text:span text:style-name="T1">出</text:span><text:span text:style-name="T9"> </text:span><text:span text:style-name="T1">國</text:span><text:span text:style-name="T9"> </text:span><text:span text:style-name="T1">日</text:span><text:span text:style-name="T9"> </text:span><text:span text:style-name="T1">期</text:span></text:p></table:table-cell><table:table-cell table:style-name="表格1.A1" office:value-type="string"><text:p text:style-name="Standard"><text:span text:style-name="T6">自年</text:span><text:span text:style-name="T7"> </text:span><text:span text:style-name="T6">月日起至年月日止，共計天</text:span></text:p></table:table-cell></table:table-row><table:table-row table:style-name="表格1.1"><table:table-cell table:style-name="表格1.A1" office:value-type="string"><text:p text:style-name="P2"><text:span text:style-name="T1">報</text:span><text:span text:style-name="T9"> </text:span><text:span text:style-name="T1">告</text:span><text:span text:style-name="T9"> </text:span><text:span text:style-name="T1">日</text:span><text:span text:style-name="T9"> </text:span><text:span text:style-name="T1">期</text:span></text:p></table:table-cell><table:table-cell table:style-name="表格1.A1" office:value-type="string"><text:p text:style-name="P3">年月日<text:span text:style-name="T3"/></text:p></table:table-cell></table:table-row><table:table-row table:style-name="表格1.1"><table:table-cell table:style-name="表格1.A1" office:value-type="string"><text:p text:style-name="P2"><text:span text:style-name="T1">考</text:span><text:span text:style-name="T9"> </text:span><text:span text:style-name="T1">察</text:span><text:span text:style-name="T9"> </text:span><text:span text:style-name="T1">目</text:span><text:span text:style-name="T9"> </text:span><text:span text:style-name="T1">的</text:span></text:p></table:table-cell><table:table-cell table:style-name="表格1.A1" office:value-type="string"><text:p text:style-name="P3">考察當地經濟、交通、文化、觀光等產業及設施<text:span text:style-name="T3"/></text:p></table:table-cell></table:table-row><table:table-row table:style-name="表格1.3"><table:table-cell table:style-name="表格1.A1" office:value-type="string"><text:p text:style-name="P2"><text:span text:style-name="T1">考</text:span><text:span text:style-name="T9"> </text:span><text:span text:style-name="T1">察</text:span><text:span text:style-name="T9"> </text:span><text:span text:style-name="T1">經</text:span><text:span text:style-name="T9"> </text:span><text:span text:style-name="T1">過</text:span></text:p></table:table-cell><table:table-cell table:style-name="表格1.A1" office:value-type="string"><text:p text:style-name="P3">詳如行程表<text:span text:style-name="T3"/></text:p><text:p text:style-name="P3"/></table:table-cell></table:table-row><table:table-row table:style-name="表格1.7"><table:table-cell table:style-name="表格1.A1" office:value-type="string"><text:p text:style-name="P5">考察心得<text:span text:style-name="T3"/></text:p><text:p text:style-name="P1"><text:span text:style-name="T3">及建議</text:span></text:p></table:table-cell><table:table-cell table:style-name="表格1.A1" office:value-type="string"><text:p text:style-name="P6"/></table:table-cell></table:table-row></table:table></draw:text-box></draw:frame><text:span text:style-name="T10"><text:s text:c="5"/></text:span><text:span text:style-name="T12"><text:s/></text:span><text:span text:style-name="T11">新竹縣議會</text:span><text:span text:style-name="T8">議員出國考察報告表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hreadtext1" style:family="text">
      <style:text-properties fo:color="#000000" loext:opacity="100%" style:font-name="Verdana" fo:font-family="Verdana" style:font-family-generic="swiss" style:font-pitch="variable" fo:font-size="11.5pt" style:font-size-asian="11.5pt" style:font-name-complex="Verdana" style:font-family-complex="Verdana" style:font-family-generic-complex="swiss" style:font-pitch-complex="variable" style:font-size-complex="11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238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出 國 人 員</dc:title>
    <dc:subject/>
    <meta:keyword/>
    <meta:initial-creator>vivi</meta:initial-creator>
    <meta:creation-date>2014-03-26T08:48:00</meta:creation-date>
    <dc:creator>user</dc:creator>
    <dc:date>2020-04-27T14:47:00</dc:date>
    <meta:print-date>2020-04-27T14:43:00</meta:print-date>
    <meta:editing-cycles>53</meta:editing-cycles>
    <meta:editing-duration>PT18H38M</meta:editing-duration>
    <meta:document-statistic meta:table-count="1" meta:image-count="0" meta:object-count="0" meta:page-count="1" meta:paragraph-count="13" meta:word-count="88" meta:character-count="113" meta:non-whitespace-character-count="88"/>
    <meta:generator>LibreOffice/24.2.5.2$Windows_x86 LibreOffice_project/bffef4ea93e59bebbeaf7f431bb02b1a39ee8a59</meta:generator>
  </office:meta>
</office:document-meta>
</file>