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002cm" table:align="left" style:writing-mode="lr-tb"/>
    </style:style>
    <style:style style:name="表格1.A" style:family="table-column">
      <style:table-column-properties style:column-width="2.208cm"/>
    </style:style>
    <style:style style:name="表格1.B" style:family="table-column">
      <style:table-column-properties style:column-width="5.412cm"/>
    </style:style>
    <style:style style:name="表格1.C" style:family="table-column">
      <style:table-column-properties style:column-width="2.223cm"/>
    </style:style>
    <style:style style:name="表格1.D" style:family="table-column">
      <style:table-column-properties style:column-width="7.16cm"/>
    </style:style>
    <style:style style:name="表格1.1" style:family="table-row">
      <style:table-row-properties style:min-row-height="1.868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1.C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D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2.505cm" fo:keep-together="auto"/>
    </style:style>
    <style:style style:name="表格1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C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3" style:family="table-row">
      <style:table-row-properties style:min-row-height="2.26cm" fo:keep-together="auto"/>
    </style:style>
    <style:style style:name="表格1.4" style:family="table-row">
      <style:table-row-properties style:min-row-height="11.375cm" fo:keep-together="auto"/>
    </style:style>
    <style:style style:name="表格1.B4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5" style:family="table-row">
      <style:table-row-properties style:min-row-height="2.295cm" fo:keep-together="auto"/>
    </style:style>
    <style:style style:name="表格1.A5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6" style:family="table-row">
      <style:table-row-properties style:min-row-height="3.175cm" fo:keep-together="auto"/>
    </style:style>
    <style:style style:name="表格1.A6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1.B6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22pt" style:text-underline-style="solid" style:text-underline-width="auto" style:text-underline-color="font-color" fo:font-weight="bold" style:font-name-asian="標楷體" style:font-size-asian="22pt" style:font-weight-asian="bold" style:font-name-complex="標楷體" style:font-size-complex="22pt"/>
    </style:style>
    <style:style style:name="P2" style:family="paragraph" style:parent-style-name="Standard">
      <style:paragraph-properties fo:line-height="0.706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line-height="1.129cm"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line-height="0.882cm" fo:text-align="justify" style:justify-single-word="false"/>
    </style:style>
    <style:style style:name="P9" style:family="paragraph" style:parent-style-name="Standard">
      <style:paragraph-properties fo:line-height="0.882cm" fo:text-align="justify" style:justify-single-word="false" style:snap-to-layout-grid="false"/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margin-left="1.099cm" fo:margin-right="0cm" fo:line-height="0.811cm" fo:text-align="justify" style:justify-single-word="false" fo:text-indent="-0.96cm" style:auto-text-indent="false" style:snap-to-layout-grid="false"/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text-align="justify" style:justify-single-word="false" style:snap-to-layout-grid="false"/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fo:color="#000000" loext:opacity="10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新竹縣議會議員提案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7"><text:span text:style-name="T1">中華民國 <text:s text:c="3"/>年 <text:s text:c="2"/>月 <text:s text:c="2"/>日</text:span><text:span text:style-name="T1"/></text:p>
          </table:table-cell>
          <table:covered-table-cell/>
          <table:table-cell table:style-name="表格1.C1" office:value-type="string">
            <text:p text:style-name="P7"><text:span text:style-name="T1">編 <text:s/>號</text:span></text:p>
          </table:table-cell>
          <table:table-cell table:style-name="表格1.D1" office:value-type="string">
            <text:p text:style-name="Standard"><text:span text:style-name="T1"><text:s text:c="8"/>類 <text:s text:c="7"/>號</text:span></text:p>
          </table:table-cell>
        </table:table-row>
        <table:table-row table:style-name="表格1.2">
          <table:table-cell table:style-name="表格1.A2" table:number-columns-spanned="2" office:value-type="string">
            <text:p text:style-name="P8"><text:span text:style-name="T1">提案人：</text:span><text:span text:style-name="T1"> </text:span></text:p>
          </table:table-cell>
          <table:covered-table-cell/>
          <table:table-cell table:style-name="表格1.C2" table:number-columns-spanned="2" office:value-type="string">
            <text:p text:style-name="P2">連署人：<text:span text:style-name="T1"/></text:p>
          </table:table-cell>
          <table:covered-table-cell/>
        </table:table-row>
        <table:table-row table:style-name="表格1.3">
          <table:table-cell table:style-name="表格1.A2" office:value-type="string">
            <text:p text:style-name="P3">案<text:span text:style-name="T1"/></text:p>
            <text:p text:style-name="P3">由<text:span text:style-name="T1"/></text:p>
          </table:table-cell>
          <table:table-cell table:style-name="表格1.C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3">說</text:p>
            <text:p text:style-name="P3"/>
            <text:p text:style-name="P3"/>
            <text:p text:style-name="P3">明<text:span text:style-name="T1"/></text:p>
          </table:table-cell>
          <table:table-cell table:style-name="表格1.B4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3">辦</text:p>
            <text:p text:style-name="P3">法<text:span text:style-name="T1"/></text:p>
          </table:table-cell>
          <table:table-cell table:style-name="表格1.C2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3">決</text:p>
            <text:p text:style-name="P3">議<text:span text:style-name="T1"/></text:p>
          </table:table-cell>
          <table:table-cell table:style-name="表格1.B6" table:number-columns-spanned="3" office:value-type="string">
            <text:p text:style-name="P5"/>
          </table:table-cell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宋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0" style:family="text"/>
    <style:style style:name="WW8Num9z0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279cm" fo:text-indent="-1.27cm" fo:margin-left="1.27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02cm" fo:text-indent="-0.847cm" fo:margin-left="1.70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9cm" fo:text-indent="-0.847cm" fo:margin-left="2.54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95cm" fo:text-indent="-0.847cm" fo:margin-left="3.39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42cm" fo:text-indent="-0.847cm" fo:margin-left="4.24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9cm" fo:text-indent="-0.847cm" fo:margin-left="5.08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35cm" fo:text-indent="-0.847cm" fo:margin-left="5.9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82cm" fo:text-indent="-0.847cm" fo:margin-left="6.78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9cm" fo:text-indent="-0.847cm" fo:margin-left="7.62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736cm" fo:margin-left="1.73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9cm" fo:text-indent="-1.27cm" fo:margin-left="1.27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02cm" fo:text-indent="-0.847cm" fo:margin-left="1.70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9cm" fo:text-indent="-0.847cm" fo:margin-left="2.54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95cm" fo:text-indent="-0.847cm" fo:margin-left="3.39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42cm" fo:text-indent="-0.847cm" fo:margin-left="4.24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9cm" fo:text-indent="-0.847cm" fo:margin-left="5.08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35cm" fo:text-indent="-0.847cm" fo:margin-left="5.9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82cm" fo:text-indent="-0.847cm" fo:margin-left="6.78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9cm" fo:text-indent="-0.847cm" fo:margin-left="7.62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279cm" fo:text-indent="-1.27cm" fo:margin-left="1.27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02cm" fo:text-indent="-0.847cm" fo:margin-left="1.70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9cm" fo:text-indent="-0.847cm" fo:margin-left="2.54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95cm" fo:text-indent="-0.847cm" fo:margin-left="3.39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42cm" fo:text-indent="-0.847cm" fo:margin-left="4.24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9cm" fo:text-indent="-0.847cm" fo:margin-left="5.08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35cm" fo:text-indent="-0.847cm" fo:margin-left="5.9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82cm" fo:text-indent="-0.847cm" fo:margin-left="6.78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9cm" fo:text-indent="-0.847cm" fo:margin-left="7.62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27cm" fo:margin-left="1.10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524cm" fo:text-indent="-0.847cm" fo:margin-left="1.52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371cm" fo:text-indent="-0.847cm" fo:margin-left="2.37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217cm" fo:text-indent="-0.847cm" fo:margin-left="3.21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064cm" fo:text-indent="-0.847cm" fo:margin-left="4.06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911cm" fo:text-indent="-0.847cm" fo:margin-left="4.91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757cm" fo:text-indent="-0.847cm" fo:margin-left="5.75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604cm" fo:text-indent="-0.847cm" fo:margin-left="6.60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451cm" fo:text-indent="-0.847cm" fo:margin-left="7.45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9cm" fo:text-indent="-1.27cm" fo:margin-left="1.27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02cm" fo:text-indent="-0.847cm" fo:margin-left="1.70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9cm" fo:text-indent="-0.847cm" fo:margin-left="2.54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95cm" fo:text-indent="-0.847cm" fo:margin-left="3.39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42cm" fo:text-indent="-0.847cm" fo:margin-left="4.24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9cm" fo:text-indent="-0.847cm" fo:margin-left="5.08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35cm" fo:text-indent="-0.847cm" fo:margin-left="5.9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82cm" fo:text-indent="-0.847cm" fo:margin-left="6.78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9cm" fo:text-indent="-0.847cm" fo:margin-left="7.62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新竹縣議會議員提案</dc:title>
    <dc:subject/>
    <meta:keyword/>
    <meta:initial-creator>王莉苓</meta:initial-creator>
    <meta:creation-date>2020-02-20T10:02:00</meta:creation-date>
    <dc:creator>User</dc:creator>
    <dc:date>2023-01-31T12:17:00</dc:date>
    <meta:print-date>2020-02-19T05:57:00</meta:print-date>
    <meta:editing-cycles>4</meta:editing-cycles>
    <meta:editing-duration>PT2M</meta:editing-duration>
    <meta:document-statistic meta:table-count="1" meta:image-count="0" meta:object-count="0" meta:page-count="1" meta:paragraph-count="14" meta:word-count="36" meta:character-count="65" meta:non-whitespace-character-count="36"/>
    <meta:generator>LibreOffice/24.2.5.2$Windows_x86 LibreOffice_project/bffef4ea93e59bebbeaf7f431bb02b1a39ee8a59</meta:generator>
  </office:meta>
</office:document-meta>
</file>