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2.16cm"/>
    </style:style>
    <style:style style:name="表格1.1" style:family="table-row">
      <style:table-row-properties style:min-row-height="1.9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10" style:family="table-row">
      <style:table-row-properties style:min-row-height="5.166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right="0cm" fo:text-indent="8.467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99cm" fo:margin-right="0.199cm"/>
      <style:text-properties fo:font-size="22pt" style:font-size-asian="22pt"/>
    </style:style>
    <style:style style:name="P9" style:family="paragraph" style:parent-style-name="Standard">
      <style:paragraph-properties fo:margin-right="0.199cm" fo:text-indent="3.104cm" style:auto-text-indent="false"/>
      <style:text-properties fo:font-size="22pt" style:font-name-asian="標楷體" style:font-size-asian="22pt"/>
    </style:style>
    <style:style style:name="P10" style:family="paragraph" style:parent-style-name="Standard">
      <style:text-properties fo:font-size="22pt" style:font-name-asian="標楷體" style:font-size-asian="22pt"/>
    </style:style>
    <style:style style:name="P11" style:family="paragraph" style:parent-style-name="Standard">
      <style:paragraph-properties fo:margin-left="6.98cm" fo:margin-right="0.199cm" fo:text-indent="-3.881cm" style:auto-text-indent="false"/>
    </style:style>
    <style:style style:name="P12" style:family="paragraph" style:parent-style-name="區塊文字">
      <style:paragraph-properties fo:margin-left="0cm" fo:margin-right="0.199cm" fo:text-align="center" style:justify-single-wor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complex="標楷體" style:font-size-complex="20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letter-spacing="0.159cm" style:letter-kerning="false" style:font-name-asian="標楷體" style:font-size-asian="16pt"/>
    </style:style>
    <style:style style:name="T11" style:family="text">
      <style:text-properties fo:font-size="16pt" style:letter-kerning="false" style:font-name-asian="標楷體" style:font-size-asian="16pt"/>
    </style:style>
    <style:style style:name="T12" style:family="text">
      <style:text-properties fo:font-size="16pt" fo:letter-spacing="0.6cm" style:letter-kerning="false" style:font-name-asian="標楷體" style:font-size-asian="16pt"/>
    </style:style>
    <style:style style:name="T13" style:family="text">
      <style:text-properties fo:letter-spacing="0.159cm" style:letter-kerning="false"/>
    </style:style>
    <style:style style:name="T14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中華民國</text:span><text:span text:style-name="T2"> </text:span><text:span text:style-name="T5">1</text:span><text:span text:style-name="T5">1</text:span><text:span text:style-name="T5">4</text:span><text:span text:style-name="T1">年度</text:span></text:p>
            <text:p text:style-name="Standard"><text:span text:style-name="T1">申請補助基層建設聯繫單</text:span><text:span text:style-name="T2"> <text:s text:c="12"/></text:span><text:span text:style-name="T1">號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主旨：下列工程請轉新竹縣政府補助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工程內容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工程地點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><text:span text:style-name="T9">申請金額</text:span><text:span text:style-name="T10">新台</text:span><text:span text:style-name="T11">幣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2"><text:span text:style-name="T13">連絡</text:span><text:span text:style-name="T14">人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Standard"><text:span text:style-name="T10">通訊</text:span><text:span text:style-name="T11">處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<text:span text:style-name="T12">電</text:span><text:span text:style-name="T11">話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7"><text:span text:style-name="T12">備</text:span><text:span text:style-name="T11">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table:number-columns-spanned="2" office:value-type="string">
            <text:p text:style-name="P9">此致</text:p>
            <text:p text:style-name="P8"><text:span text:style-name="T3">新</text:span><text:span text:style-name="T4"> </text:span><text:span text:style-name="T3">竹</text:span><text:span text:style-name="T4"> </text:span><text:span text:style-name="T3">縣</text:span><text:span text:style-name="T4"> </text:span><text:span text:style-name="T3">議</text:span><text:span text:style-name="T4"> </text:span><text:span text:style-name="T3">會</text:span></text:p>
            <text:p text:style-name="P11"><text:span text:style-name="T2"><text:s text:c="29"/></text:span><text:span text:style-name="T1">議員</text:span><text:span text:style-name="T2"> <text:s/></text:span></text:p>
            <text:p text:style-name="P10"/>
          </table:table-cell>
          <table:covered-table-cell/>
        </table:table-row>
      </table:table>
      <text:p text:style-name="P6"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0.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 九十四 年度</dc:title>
    <dc:subject/>
    <meta:keyword/>
    <dc:description/>
    <meta:initial-creator>user</meta:initial-creator>
    <meta:creation-date>2005-01-05T10:33:00</meta:creation-date>
    <dc:creator>新竹縣議會</dc:creator>
    <dc:date>2024-12-25T14:35:00</dc:date>
    <meta:print-date>2022-12-05T13:51:00</meta:print-date>
    <meta:editing-cycles>34</meta:editing-cycles>
    <meta:editing-duration>PT4H58M</meta:editing-duration>
    <meta:document-statistic meta:table-count="1" meta:image-count="0" meta:object-count="0" meta:page-count="1" meta:paragraph-count="14" meta:word-count="76" meta:character-count="142" meta:non-whitespace-character-count="78"/>
    <meta:generator>LibreOffice/24.2.5.2$Windows_x86 LibreOffice_project/bffef4ea93e59bebbeaf7f431bb02b1a39ee8a59</meta:generator>
  </office:meta>
</office:document-meta>
</file>